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79C0000029B0000029B34DE82269FF073EC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91cm" fo:margin-left="-0.199cm" table:align="left" style:writing-mode="lr-tb"/>
    </style:style>
    <style:style style:name="Tabela1.A" style:family="table-column">
      <style:table-column-properties style:column-width="7.176cm"/>
    </style:style>
    <style:style style:name="Tabela1.B" style:family="table-column">
      <style:table-column-properties style:column-width="3.81cm"/>
    </style:style>
    <style:style style:name="Tabela1.C" style:family="table-column">
      <style:table-column-properties style:column-width="2.54cm"/>
    </style:style>
    <style:style style:name="Tabela1.D" style:family="table-column">
      <style:table-column-properties style:column-width="3.066cm"/>
    </style:style>
    <style:style style:name="Tabela1.1" style:family="table-row">
      <style:table-row-properties style:min-row-height="2.07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9.208cm" style:type="center"/>
          <style:tab-stop style:position="15.558cm" style:type="right"/>
        </style:tab-stops>
      </style:paragraph-properties>
    </style:style>
    <style:style style:name="P2" style:family="paragraph" style:parent-style-name="Standard">
      <style:paragraph-properties fo:margin-top="0.494cm" fo:margin-bottom="0.494cm" loext:contextual-spacing="false" fo:line-height="200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.494cm" fo:margin-bottom="0.494cm" loext:contextual-spacing="false" fo:line-height="200%"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fo:color="#333333"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fo:color="#333333"/>
    </style:style>
    <style:style style:name="P7" style:family="paragraph" style:parent-style-name="Standard">
      <style:paragraph-properties fo:margin-top="0.494cm" fo:margin-bottom="0.494cm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333333" fo:font-size="9pt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fo:color="#333333" fo:font-size="9pt" style:font-size-asian="9pt" style:font-size-complex="9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fo:color="#333333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2" style:family="paragraph" style:parent-style-name="Standard" style:master-page-name="Standard">
      <style:paragraph-properties fo:margin-top="0cm" fo:margin-bottom="0cm" loext:contextual-spacing="false" fo:line-height="200%" style:page-number="auto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background-color="#ffffff" loext:char-shading-value="0" style:font-style-complex="italic"/>
    </style:style>
    <style:style style:name="T3" style:family="text">
      <style:text-properties fo:color="#333333"/>
    </style:style>
    <style:style style:name="T4" style:family="text">
      <style:text-properties fo:color="#333333" fo:font-size="9pt" style:font-size-asian="9pt" style:font-size-complex="9pt"/>
    </style:style>
    <style:style style:name="T5" style:family="text">
      <style:text-properties fo:color="#333333" style:text-underline-style="solid" style:text-underline-width="auto" style:text-underline-color="font-color"/>
    </style:style>
    <style:style style:name="T6" style:family="text">
      <style:text-properties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DECLARAÇÃO</text:p>
      <text:p text:style-name="P2">PEDIDO DE ESTATUTO DE AGRICULTURA FAMILIAR</text:p>
      <text:p text:style-name="P3">Data do pedido --/--/----</text:p>
      <text:p text:style-name="P4">------------------------------------, NIF ------------------na qualidade de representante da Pessoa coletiva -------------------------------, NIPC………………………………….. com poderes para o ato, declara sob compromisso de honra, <text:s/>como responsável da exploração agrícola <text:s/>serem, os abaixo identificados, <text:span text:style-name="T2">sócios familiares entre si e</text:span> respetivos membros dos <text:span text:style-name="T2">seus</text:span> <text:span text:style-name="T2">agregados familiares </text:span>que vivem em comum, indicando aqueles que participam nos trabalhos da exploração de forma regular.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<text:span text:style-name="T4">NOME-SÓCIOS</text:span></text:p>
            <text:p text:style-name="P8">Identifica cada sócio e membro(s) do(s) respetivo(s) <text:s/>agregado(s) familiar(es)</text:p>
          </table:table-cell>
          <table:table-cell table:style-name="Tabela1.A1" office:value-type="string">
            <text:p text:style-name="P8">RELAÇÃO FAMILIAR </text:p>
            <text:p text:style-name="P11"><text:span text:style-name="T4">Indica parentesco com o sócio</text:span></text:p>
          </table:table-cell>
          <table:table-cell table:style-name="Tabela1.A1" office:value-type="string">
            <text:p text:style-name="P8">TRABALHO NA EXPLORAÇÃO</text:p>
            <text:p text:style-name="P8">Assinala Sim ou Não</text:p>
          </table:table-cell>
          <table:table-cell table:style-name="Tabela1.D1" office:value-type="string">
            <text:p text:style-name="P11"><text:span text:style-name="T4">HORAS /ANO DEDICADAS À EXPLORAÇÃO AGRICOLA</text:span></text:p>
            <text:p text:style-name="P8">De todos os assinalados na coluna anterior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</table:table>
      <text:p text:style-name="P13"/>
      <text:p text:style-name="P5"/>
      <text:p text:style-name="P6">--------, --/--/----</text:p>
      <text:p text:style-name="P7"><text:span text:style-name="T3">Assinatura do Representante ---------------------------------------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cm" fo:margin-bottom="0.423cm" loext:contextual-spacing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e_20_comentário" style:display-name="Assunto de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Tipo_20_de_20_letra_20_predefinido_20_do_20_parágrafo" style:display-name="Tipo de letra predefinido do parágrafo" style:family="text"/>
    <style:style style:name="object" style:family="text" style:parent-style-name="Tipo_20_de_20_letra_20_predefinido_20_do_20_parágrafo"/>
    <style:style style:name="Ref._20_de_20_comentário" style:display-name="Ref. de comentário" style:family="text" style:parent-style-name="Tipo_20_de_20_letra_20_predefinido_20_do_20_pará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79C0000029B0000029B34DE82269FF073EC.wm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251cm" fo:text-indent="-0.635cm" fo:margin-left="4.25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521cm" fo:text-indent="-0.635cm" fo:margin-left="5.52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791cm" fo:text-indent="-0.635cm" fo:margin-left="6.79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061cm" fo:text-indent="-0.635cm" fo:margin-left="8.06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331cm" fo:text-indent="-0.635cm" fo:margin-left="9.33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601cm" fo:text-indent="-0.635cm" fo:margin-left="10.60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871cm" fo:text-indent="-0.635cm" fo:margin-left="11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9.208cm" style:type="center"/>
          <style:tab-stop style:position="15.558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54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fabreu</meta:initial-creator>
    <meta:creation-date>2019-05-22T12:31:00</meta:creation-date>
    <dc:creator>ricardo.silvestre</dc:creator>
    <dc:date>2019-05-27T16:18:00</dc:date>
    <meta:print-date>2019-05-16T14:36:00</meta:print-date>
    <meta:editing-cycles>5</meta:editing-cycles>
    <meta:editing-duration>PT3M</meta:editing-duration>
    <meta:document-statistic meta:table-count="1" meta:image-count="0" meta:object-count="0" meta:page-count="1" meta:paragraph-count="15" meta:word-count="118" meta:character-count="896" meta:non-whitespace-character-count="794"/>
    <meta:generator>LibreOffice/6.0.2.1$Windows_x86 LibreOffice_project/f7f06a8f319e4b62f9bc5095aa112a65d2f3ac89</meta:generator>
  </office:meta>
</office:document-meta>
</file>